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13</text:p>
          </table:table-cell>
          <table:table-cell table:number-columns-repeated="4" table:style-name="ce10"/>
          <table:table-cell office:value-type="string" table:style-name="ce12">
            <text:p>15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4" table:style-name="ce17">
            <text:p>7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34:275</text:p>
          </table:table-cell>
          <table:covered-table-cell/>
          <table:table-cell office:value-type="float" office:value="11399709.470000001" table:style-name="ce20">
            <text:p>11399709,47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2800005:176</text:p>
          </table:table-cell>
          <table:covered-table-cell/>
          <table:table-cell office:value-type="float" office:value="410895.71" table:style-name="ce20">
            <text:p>410895,71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0000000:4992</text:p>
          </table:table-cell>
          <table:covered-table-cell/>
          <table:table-cell office:value-type="float" office:value="158214.65" table:style-name="ce20">
            <text:p>158214,6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0000000:4993</text:p>
          </table:table-cell>
          <table:covered-table-cell/>
          <table:table-cell office:value-type="float" office:value="220928.5" table:style-name="ce20">
            <text:p>220928,5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0000000:4994</text:p>
          </table:table-cell>
          <table:covered-table-cell/>
          <table:table-cell office:value-type="float" office:value="254710.25" table:style-name="ce20">
            <text:p>254710,2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0100109:317</text:p>
          </table:table-cell>
          <table:covered-table-cell/>
          <table:table-cell office:value-type="float" office:value="65810.5" table:style-name="ce20">
            <text:p>65810,5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0500014:146</text:p>
          </table:table-cell>
          <table:covered-table-cell/>
          <table:table-cell office:value-type="float" office:value="406608" table:style-name="ce20">
            <text:p>406608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1200004:788</text:p>
          </table:table-cell>
          <table:covered-table-cell/>
          <table:table-cell office:value-type="float" office:value="2234207.98" table:style-name="ce20">
            <text:p>2234207,9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8607:63</text:p>
          </table:table-cell>
          <table:covered-table-cell/>
          <table:table-cell office:value-type="float" office:value="2460518.0499999998" table:style-name="ce20">
            <text:p>2460518,0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790013:232</text:p>
          </table:table-cell>
          <table:covered-table-cell/>
          <table:table-cell office:value-type="float" office:value="1041703.96" table:style-name="ce20">
            <text:p>1041703,9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09:1655</text:p>
          </table:table-cell>
          <table:covered-table-cell/>
          <table:table-cell office:value-type="float" office:value="4921906.1500000004" table:style-name="ce20">
            <text:p>4921906,1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2010:6508</text:p>
          </table:table-cell>
          <table:covered-table-cell/>
          <table:table-cell office:value-type="float" office:value="2134046.4500000002" table:style-name="ce20">
            <text:p>2134046,4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10:6509</text:p>
          </table:table-cell>
          <table:covered-table-cell/>
          <table:table-cell office:value-type="float" office:value="3781655.84" table:style-name="ce20">
            <text:p>3781655,8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1301002:446</text:p>
          </table:table-cell>
          <table:covered-table-cell/>
          <table:table-cell office:value-type="float" office:value="2873079.07" table:style-name="ce20">
            <text:p>2873079,07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1301002:447</text:p>
          </table:table-cell>
          <table:covered-table-cell/>
          <table:table-cell office:value-type="float" office:value="2889848.02" table:style-name="ce20">
            <text:p>2889848,0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2101001:5687</text:p>
          </table:table-cell>
          <table:covered-table-cell/>
          <table:table-cell office:value-type="float" office:value="2563685.56" table:style-name="ce20">
            <text:p>2563685,5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4801009:325</text:p>
          </table:table-cell>
          <table:covered-table-cell/>
          <table:table-cell office:value-type="float" office:value="4962137.8600000003" table:style-name="ce20">
            <text:p>4962137,8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403001:1173</text:p>
          </table:table-cell>
          <table:covered-table-cell/>
          <table:table-cell office:value-type="float" office:value="2479347.4900000002" table:style-name="ce20">
            <text:p>2479347,49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500006:730</text:p>
          </table:table-cell>
          <table:covered-table-cell/>
          <table:table-cell office:value-type="float" office:value="290164" table:style-name="ce20">
            <text:p>290164,0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500006:731</text:p>
          </table:table-cell>
          <table:covered-table-cell/>
          <table:table-cell office:value-type="float" office:value="540040.89" table:style-name="ce20">
            <text:p>540040,89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500006:732</text:p>
          </table:table-cell>
          <table:covered-table-cell/>
          <table:table-cell office:value-type="float" office:value="59122334.380000003" table:style-name="ce20">
            <text:p>59122334,3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8:3700006:323</text:p>
          </table:table-cell>
          <table:covered-table-cell/>
          <table:table-cell office:value-type="float" office:value="29454.01" table:style-name="ce20">
            <text:p>29454,01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0101026:767</text:p>
          </table:table-cell>
          <table:covered-table-cell/>
          <table:table-cell office:value-type="float" office:value="140389.94" table:style-name="ce20">
            <text:p>140389,9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104053:235</text:p>
          </table:table-cell>
          <table:covered-table-cell/>
          <table:table-cell office:value-type="float" office:value="1996184.55" table:style-name="ce20">
            <text:p>1996184,5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2900023:400</text:p>
          </table:table-cell>
          <table:covered-table-cell/>
          <table:table-cell office:value-type="float" office:value="8531.08" table:style-name="ce20">
            <text:p>8531,0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6200001:6243</text:p>
          </table:table-cell>
          <table:covered-table-cell/>
          <table:table-cell office:value-type="float" office:value="693650.32" table:style-name="ce20">
            <text:p>693650,3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4:0000000:2926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4:0700001:103</text:p>
          </table:table-cell>
          <table:covered-table-cell/>
          <table:table-cell office:value-type="float" office:value="262631.2" table:style-name="ce20">
            <text:p>262631,2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000000:1390</text:p>
          </table:table-cell>
          <table:covered-table-cell/>
          <table:table-cell office:value-type="float" office:value="1781349.9" table:style-name="ce20">
            <text:p>1781349,9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100077:262</text:p>
          </table:table-cell>
          <table:covered-table-cell/>
          <table:table-cell office:value-type="float" office:value="62428.93" table:style-name="ce20">
            <text:p>62428,93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2500021:199</text:p>
          </table:table-cell>
          <table:covered-table-cell/>
          <table:table-cell office:value-type="float" office:value="1466223.18" table:style-name="ce20">
            <text:p>1466223,1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2500021:200</text:p>
          </table:table-cell>
          <table:covered-table-cell/>
          <table:table-cell office:value-type="float" office:value="640857.61" table:style-name="ce20">
            <text:p>640857,61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3700002:449</text:p>
          </table:table-cell>
          <table:covered-table-cell/>
          <table:table-cell office:value-type="float" office:value="2455618.62" table:style-name="ce20">
            <text:p>2455618,6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3700003:678</text:p>
          </table:table-cell>
          <table:covered-table-cell/>
          <table:table-cell office:value-type="float" office:value="2799663.26" table:style-name="ce20">
            <text:p>2799663,2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4600009:299</text:p>
          </table:table-cell>
          <table:covered-table-cell/>
          <table:table-cell office:value-type="float" office:value="2447519.4700000002" table:style-name="ce20">
            <text:p>2447519,47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600004:899</text:p>
          </table:table-cell>
          <table:covered-table-cell/>
          <table:table-cell office:value-type="float" office:value="5267613.47" table:style-name="ce20">
            <text:p>5267613,47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16000:1089</text:p>
          </table:table-cell>
          <table:covered-table-cell/>
          <table:table-cell office:value-type="float" office:value="15905.38" table:style-name="ce20">
            <text:p>15905,3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27000:2127</text:p>
          </table:table-cell>
          <table:covered-table-cell/>
          <table:table-cell office:value-type="float" office:value="2225153.98" table:style-name="ce20">
            <text:p>2225153,9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33000:3233</text:p>
          </table:table-cell>
          <table:covered-table-cell/>
          <table:table-cell office:value-type="float" office:value="271939.03000000003" table:style-name="ce20">
            <text:p>271939,03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6:6401</text:p>
          </table:table-cell>
          <table:covered-table-cell/>
          <table:table-cell office:value-type="float" office:value="4330302.5" table:style-name="ce20">
            <text:p>4330302,5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12142</text:p>
          </table:table-cell>
          <table:covered-table-cell/>
          <table:table-cell office:value-type="float" office:value="1576154.51" table:style-name="ce20">
            <text:p>1576154,51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12143</text:p>
          </table:table-cell>
          <table:covered-table-cell/>
          <table:table-cell office:value-type="float" office:value="4792971.8899999997" table:style-name="ce20">
            <text:p>4792971,89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31:8380</text:p>
          </table:table-cell>
          <table:covered-table-cell/>
          <table:table-cell office:value-type="float" office:value="4983111.8" table:style-name="ce20">
            <text:p>4983111,8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51000:2313</text:p>
          </table:table-cell>
          <table:covered-table-cell/>
          <table:table-cell office:value-type="float" office:value="2257277.4" table:style-name="ce20">
            <text:p>2257277,4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10703:207</text:p>
          </table:table-cell>
          <table:covered-table-cell/>
          <table:table-cell office:value-type="float" office:value="2875870.15" table:style-name="ce20">
            <text:p>2875870,1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490001:242</text:p>
          </table:table-cell>
          <table:covered-table-cell/>
          <table:table-cell office:value-type="float" office:value="911563.38" table:style-name="ce20">
            <text:p>911563,3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740006:208</text:p>
          </table:table-cell>
          <table:covered-table-cell/>
          <table:table-cell office:value-type="float" office:value="453822.43" table:style-name="ce20">
            <text:p>453822,43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000000:8532</text:p>
          </table:table-cell>
          <table:covered-table-cell/>
          <table:table-cell office:value-type="float" office:value="1940688.1" table:style-name="ce20">
            <text:p>1940688,1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1900023:56</text:p>
          </table:table-cell>
          <table:covered-table-cell/>
          <table:table-cell office:value-type="float" office:value="1134581.2" table:style-name="ce20">
            <text:p>1134581,2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6700023:397</text:p>
          </table:table-cell>
          <table:covered-table-cell/>
          <table:table-cell office:value-type="float" office:value="2271393.2999999998" table:style-name="ce20">
            <text:p>2271393,3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456000:1659</text:p>
          </table:table-cell>
          <table:covered-table-cell/>
          <table:table-cell office:value-type="float" office:value="2402378.77" table:style-name="ce20">
            <text:p>2402378,77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9:0000000:7737</text:p>
          </table:table-cell>
          <table:covered-table-cell/>
          <table:table-cell office:value-type="float" office:value="296254.93" table:style-name="ce20">
            <text:p>296254,93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9:0103012:675</text:p>
          </table:table-cell>
          <table:covered-table-cell/>
          <table:table-cell office:value-type="float" office:value="3374453.21" table:style-name="ce20">
            <text:p>3374453,21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9:5300004:382</text:p>
          </table:table-cell>
          <table:covered-table-cell/>
          <table:table-cell office:value-type="float" office:value="371237.03" table:style-name="ce20">
            <text:p>371237,03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4000003:932</text:p>
          </table:table-cell>
          <table:covered-table-cell/>
          <table:table-cell office:value-type="float" office:value="990065.53" table:style-name="ce20">
            <text:p>990065,53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4000003:933</text:p>
          </table:table-cell>
          <table:covered-table-cell/>
          <table:table-cell office:value-type="float" office:value="1198665.25" table:style-name="ce20">
            <text:p>1198665,2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2:0100004:12</text:p>
          </table:table-cell>
          <table:covered-table-cell/>
          <table:table-cell office:value-type="float" office:value="426094.86" table:style-name="ce20">
            <text:p>426094,8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2:0100090:206</text:p>
          </table:table-cell>
          <table:covered-table-cell/>
          <table:table-cell office:value-type="float" office:value="1391583.95" table:style-name="ce20">
            <text:p>1391583,9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2:4500001:106</text:p>
          </table:table-cell>
          <table:covered-table-cell/>
          <table:table-cell office:value-type="float" office:value="606381.23" table:style-name="ce20">
            <text:p>606381,23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2603:3875</text:p>
          </table:table-cell>
          <table:covered-table-cell/>
          <table:table-cell office:value-type="float" office:value="110341.12" table:style-name="ce20">
            <text:p>110341,1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54859</text:p>
          </table:table-cell>
          <table:covered-table-cell/>
          <table:table-cell office:value-type="float" office:value="81135.62" table:style-name="ce20">
            <text:p>81135,62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54860</text:p>
          </table:table-cell>
          <table:covered-table-cell/>
          <table:table-cell office:value-type="float" office:value="185693.41" table:style-name="ce20">
            <text:p>185693,41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5033:3147</text:p>
          </table:table-cell>
          <table:covered-table-cell/>
          <table:table-cell office:value-type="float" office:value="262619.11" table:style-name="ce20">
            <text:p>262619,11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5033:3148</text:p>
          </table:table-cell>
          <table:covered-table-cell/>
          <table:table-cell office:value-type="float" office:value="185246.49" table:style-name="ce20">
            <text:p>185246,49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6028:2441</text:p>
          </table:table-cell>
          <table:covered-table-cell/>
          <table:table-cell office:value-type="float" office:value="4229705.28" table:style-name="ce20">
            <text:p>4229705,2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6030:2128</text:p>
          </table:table-cell>
          <table:covered-table-cell/>
          <table:table-cell office:value-type="float" office:value="152131.26" table:style-name="ce20">
            <text:p>152131,2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12001:43</text:p>
          </table:table-cell>
          <table:covered-table-cell/>
          <table:table-cell office:value-type="float" office:value="1701308.89" table:style-name="ce20">
            <text:p>1701308,89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1020:287</text:p>
          </table:table-cell>
          <table:covered-table-cell/>
          <table:table-cell office:value-type="float" office:value="373529.06" table:style-name="ce20">
            <text:p>373529,0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10001:163</text:p>
          </table:table-cell>
          <table:covered-table-cell/>
          <table:table-cell office:value-type="float" office:value="4885282.2699999996" table:style-name="ce20">
            <text:p>4885282,27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12005:190</text:p>
          </table:table-cell>
          <table:covered-table-cell/>
          <table:table-cell office:value-type="float" office:value="257755.2" table:style-name="ce20">
            <text:p>257755,20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2002:336</text:p>
          </table:table-cell>
          <table:covered-table-cell/>
          <table:table-cell office:value-type="float" office:value="6369782.8600000003" table:style-name="ce20">
            <text:p>6369782,8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3024:45</text:p>
          </table:table-cell>
          <table:covered-table-cell/>
          <table:table-cell office:value-type="float" office:value="7280095.8799999999" table:style-name="ce20">
            <text:p>7280095,88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3024:67</text:p>
          </table:table-cell>
          <table:covered-table-cell/>
          <table:table-cell office:value-type="float" office:value="5672887.3499999996" table:style-name="ce20">
            <text:p>5672887,35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5001:1662</text:p>
          </table:table-cell>
          <table:covered-table-cell/>
          <table:table-cell office:value-type="float" office:value="278421.03000000003" table:style-name="ce20">
            <text:p>278421,03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05002:6021</text:p>
          </table:table-cell>
          <table:covered-table-cell/>
          <table:table-cell office:value-type="float" office:value="212033.16" table:style-name="ce20">
            <text:p>212033,16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06046:6327</text:p>
          </table:table-cell>
          <table:covered-table-cell/>
          <table:table-cell office:value-type="float" office:value="26583223.629999999" table:style-name="ce20">
            <text:p>26583223,63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8001:35660</text:p>
          </table:table-cell>
          <table:covered-table-cell/>
          <table:table-cell office:value-type="float" office:value="150764.14000000001" table:style-name="ce20">
            <text:p>150764,14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">
            <text:p>36:34:0602001:4732</text:p>
          </table:table-cell>
          <table:covered-table-cell/>
          <table:table-cell office:value-type="float" office:value="9421670.8100000005" table:style-name="ce22">
            <text:p>9421670,81</text:p>
          </table:table-cell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7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7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7: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9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4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4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4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4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4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4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4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4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4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4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4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4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4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4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4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4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4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4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4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4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4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46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4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4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4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4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46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4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4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46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46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46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46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5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4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4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4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4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4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4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4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4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4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4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4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4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4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4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4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4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2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4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24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4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249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249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24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24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249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24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249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249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249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249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24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24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249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249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249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1000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0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0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0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30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41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0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4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5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2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46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5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5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5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5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5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5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2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10001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100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100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100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100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100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10001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100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10001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10001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10001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10001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10001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16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10001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16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10001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1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1000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100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010001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0100016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010001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10001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01000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010001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01000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010001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0100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0100016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010001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0100016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100016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10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240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40000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100008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7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90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9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9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10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000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23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2500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0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01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00000:12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00000:12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00000:12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39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39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39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5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5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5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5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5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5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5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5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5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5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5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5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5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5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5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5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5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5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5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5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5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51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5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5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5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5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5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5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5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51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5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51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51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51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5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5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5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5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5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51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5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5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51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5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51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51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51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51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5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51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5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51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51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51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51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51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5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51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51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51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51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51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51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86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86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270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75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000000:7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05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05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06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1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501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501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501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501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501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5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501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501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501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501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501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501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501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501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501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50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50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501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501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17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1901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3001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30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30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30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30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30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30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30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30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30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30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30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34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35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300002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300002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07001:5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1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100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100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100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100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100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100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100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1000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100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1000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1000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10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100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100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100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1000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100029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10004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2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8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26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37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1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7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24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0100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2:03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0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2:2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4:010002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000000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000000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3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500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1900004: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25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32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32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32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32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3200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18:11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67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21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95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960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1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5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603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190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66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66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660002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660002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0102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0102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0103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0106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0106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0106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0106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0106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0106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0106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0106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0106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0106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0106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0106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0106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0106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0106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0106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700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7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95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0:35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0:35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11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11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11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24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000000:32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000000:42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000000:42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000000:53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415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5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5033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5033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5033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5033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5033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706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108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108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108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2022:3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09:10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18:7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6001:11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6018:13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6020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602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802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902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1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1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1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1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11002:7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3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4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4018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5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5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5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5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5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5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5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5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5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5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5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5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50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5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7010: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49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4901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3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3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3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3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3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3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3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3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4038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4038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4038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4038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4038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4038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4038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4038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4038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4038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4038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403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4038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4038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4038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4038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4038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4038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4038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4038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4038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4038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4038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4038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4038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4038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404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404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5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6038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6038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4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4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600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7021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8001:13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8001:13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8001:13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8001:13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8001:14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8001:14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8001:14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8001:14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8001:14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8001:14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8001:14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8001:14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8001:14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8001:14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8001:14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8001:14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8001:14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8001:14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8001:14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8001:14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8001:14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8001:14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8001:14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8001:14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8001:14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8001:14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8001:14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8001:14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8001:14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8001:14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8001:14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8001:14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8001:14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8001:14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8001:14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8001:14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8001:14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8001:14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8001:14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8001:14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8001:14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8001:14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8001:14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8001:14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8001:14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8001:14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8001:14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8001:14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8001:14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8001:14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8001:14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8001:14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8001:14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8001:14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8001:14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8001:14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8001:14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8001:14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8001:14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8001:14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8001:14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8001:14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8001:14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8001:14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8001:14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8001:14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8001:14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8001:14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8001:14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8001:14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8001:14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8001:14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8001:14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8001:14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8001:14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8001:14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8001:14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8001:14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8001:14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8001:14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8001:14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8001:14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8001:14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8001:14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8001:14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8001:15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8001:15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8001:15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8001:15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8001:15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8001:15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8001:15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8001:15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8001:15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8001:15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8001:15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8001:15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8001:15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8001:15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8001:15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8001:15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8001:16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8001:16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8001:16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8001:16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8001:16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8001:16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8001:16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8001:16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8001:16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8001:16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8001:16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8001:16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8001:16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8001:16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8001:16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8001:16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8001:16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8001:16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8001:16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8001:16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8001:16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8001:16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8001:16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8001:16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8001:16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8001:16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8001:16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8001:16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8001:16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8001:16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8001:16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8001:16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8001:17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8001:34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8001:34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8001:7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8001:7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8001:7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8001:7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8001:7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8001:7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8001:7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8001:7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8001:7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8001:7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8001:7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8001:7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8001:7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8001:7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8001:7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8001:7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8001:7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8001:7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8001:7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8001:7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8001:7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8001:7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8001:7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8001:7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8001:7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8001:7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8001:7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8001:7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8001:7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8001:7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8001:7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8001:7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8001:7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8001:7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8001:7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8001:7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8001:7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8001:7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8001:7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8001:7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8001:7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8001:7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8001:7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8001:7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8001:7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8001:7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8001:7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8001:7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8001:7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8001:7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8001:7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8001:7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8001:7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8001:7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8001:7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8001:7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8001:7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8001:7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8001:7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8001:7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8001:7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8001:7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8001:7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8001:7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8001:7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8001:7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8001:7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8001:7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8001:7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8001:8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2001:70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2001:71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3025:10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3025:10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3025:10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3025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3025:10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3025:10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3025:10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3025:10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3025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3025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3025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3025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3025:10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3025:10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3025:10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3025:10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3025:10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3025:10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3025:10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3025:10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3025:10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3025:10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3025:10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3025:10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3025:10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3025:10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3025:10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3025:10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3025:10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3025:10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3025:10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3025:10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3025:10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3025:10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3025:10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3025:10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3025:10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3025:10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3025:10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3025:10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3025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3025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601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21">
            <text:p>724</text:p>
          </table:table-cell>
          <table:table-cell office:value-type="string" table:number-columns-spanned="3" table:number-rows-spanned="1" table:style-name="ce2">
            <text:p>36:34:0606018: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68948B97B7891E1E2D533797406A3644E357752151EDBAF41D8B14E0C8F681CD9E6A3636C72EB60869C033EF5E6A7F58408BBC343C18E9914468897F657FA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Севостьянова Мария Сергеевна</meta:initial-creator>
    <dc:creator>Севостьянова Мария Сергеевна</dc:creator>
    <meta:creation-date>2025-05-16T07:02:49Z</meta:creation-date>
    <dc:date>2025-05-16T07:02:49Z</dc:date>
  </office:meta>
</office:document-meta>
</file>